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9f326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19f326"/>
    </style:style>
    <style:style style:name="T7" style:family="text">
      <style:text-properties officeooo:rsid="001a01e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 <text:span text:style-name="T5">CÁMARA</text:span> DE DIPUTADOS DE LA PROVINCIA</text:p>
      <text:p text:style-name="P6"/>
      <text:p text:style-name="P6">D E C L A R A :</text:p>
      <text:p text:style-name="P5"/>
      <text:p text:style-name="P5"/>
      <text:p text:style-name="P8"><text:span text:style-name="T6">S</text:span>u <text:span text:style-name="T7">enérgico</text:span> repudio y manifiesta su solidaridad con el Diputado Provincial Carlos Del Frade, ante las amenazas contra su persona que fueron denunciadas en medios de comunicaci<text:span text:style-name="T6">ó</text:span>n, por figurar en un listado de asesinatos previstos por Esteban Lindor Alvarado. La gravedad que representa una amenaza o intimidaci<text:span text:style-name="T6">ó</text:span>n directa contra la integridad <text:span text:style-name="T7">física</text:span> de toda persona debe ser repudiada e investigada a fondo, teniendo presente que cuando se realiza contra funcionarios o representantes provinciales, configura ta<text:span text:style-name="T6">m</text:span>b<text:span text:style-name="T6">ié</text:span>n una amenaza directa contra el Estado Provincial.</text:p>
      <text:p text:style-name="P5"/>
      <text:p text:style-name="P5"/>
      <text:p text:style-name="P4"><text:span text:style-name="T1">SALA DE SESIONES</text:span><text:span text:style-name="T2">, </text:span><text:span text:style-name="T4">23</text:span><text:span text:style-name="T2"> de </text:span><text:span text:style-name="T4">abril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9T11:44:20.680021181</dc:date>
    <meta:print-date>2020-04-28T12:16:04.742164864</meta:print-date>
    <meta:editing-cycles>48</meta:editing-cycles>
    <meta:editing-duration>PT1H12M1S</meta:editing-duration>
    <meta:generator>LibreOffice/6.2.8.2$Linux_X86_64 LibreOffice_project/20$Build-2</meta:generator>
    <meta:document-statistic meta:table-count="0" meta:image-count="1" meta:object-count="0" meta:page-count="1" meta:paragraph-count="7" meta:word-count="126" meta:character-count="819" meta:non-whitespace-character-count="676"/>
  </office:meta>
</office:document-meta>
</file>